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<text:s/>trimestre 2022</text:p>
      <text:p text:style-name="P2"/>
      <text:p text:style-name="P3"/>
      <text:p text:style-name="P4">-11,94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2-01-24T10:19:00Z</meta:creation-date>
    <dc:date>2022-04-26T07:43:00Z</dc:date>
    <meta:print-date>2020-01-27T16:47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59" meta:character-count="2407" meta:row-count="17" meta:non-whitespace-character-count="2052"/>
  </office:meta>
</office:document-meta>
</file>